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4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18616in" fo:padding-bottom="0.18616in" fo:padding-left="0.22074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18616in" fo:padding-bottom="0.18616in" fo:padding-left="0.22074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18616in" fo:padding-bottom="0.18616in" fo:padding-left="0in" fo:padding-right="0.2207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83">
      <style:table-properties style:writing-mode="lr-tb"/>
    </style:style>
    <style:style style:family="table-column" style:name="a684">
      <style:table-column-properties style:column-width="2.5592in"/>
    </style:style>
    <style:style style:family="table-column" style:name="a685">
      <style:table-column-properties style:column-width="2.5592in"/>
    </style:style>
    <style:style style:family="table-column" style:name="a686">
      <style:table-column-properties style:column-width="2.5592in"/>
    </style:style>
    <style:style style:family="table-column" style:name="a687">
      <style:table-column-properties style:column-width="2.5592in"/>
    </style:style>
    <style:style style:family="table-column" style:name="a688">
      <style:table-column-properties style:column-width="2.5592in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9">
      <style:table-row-properties style:row-height="1.82104in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22815in" fo:padding-bottom="0.22815in" fo:padding-left="0.45629in" fo:padding-right="0.45629in" draw:textarea-vertical-align="middle" draw:textarea-horizontal-align="center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language="en" style:language-asian="zh" fo:country="US" style:country-asian="TW"/>
    </style:style>
    <style:style style:family="paragraph" style:name="a467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language="en" style:language-asian="zh" fo:country="US" style:country-asian="TW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/>
    </style:style>
    <style:style style:family="paragraph" style:name="a469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5">
      <style:text-properties fo:language="en" style:language-asian="zh" fo:country="US" style:country-asian="TW"/>
    </style:style>
    <style:style style:family="text" style:name="a696">
      <style:text-properties fo:language="en" style:language-asian="zh" fo:country="US" style:country-asian="TW"/>
    </style:style>
    <style:style style:family="paragraph" style:name="a697">
      <style:paragraph-properties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4.5629in" fo:margin-left="1.71109in" fo:margin-right="0in" fo:text-indent="-1.7110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language="en" style:language-asian="zh" fo:country="US" style:country-asian="TW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language="en" style:language-asian="zh" fo:country="US" style:country-asian="TW"/>
    </style:style>
    <style:style style:family="paragraph" style:name="a702">
      <style:paragraph-properties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5">
      <style:text-properties fo:language="en" style:language-asian="zh" fo:country="US" style:country-asian="TW"/>
    </style:style>
    <style:style style:family="text" style:name="a706">
      <style:text-properties fo:language="en" style:language-asian="zh" fo:country="US" style:country-asian="TW"/>
    </style:style>
    <style:style style:family="paragraph" style:name="a93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" style:name="a484">
      <style:table-properties style:writing-mode="lr-tb"/>
    </style:style>
    <style:style style:family="table-column" style:name="a485">
      <style:table-column-properties style:column-width="2.5592in"/>
    </style:style>
    <style:style style:family="table-column" style:name="a486">
      <style:table-column-properties style:column-width="2.5592in"/>
    </style:style>
    <style:style style:family="table-column" style:name="a487">
      <style:table-column-properties style:column-width="2.5592in"/>
    </style:style>
    <style:style style:family="table-column" style:name="a488">
      <style:table-column-properties style:column-width="2.5592in"/>
    </style:style>
    <style:style style:family="text" style:name="a710">
      <style:text-properties fo:language="en" style:language-asian="zh" fo:country="US" style:country-asian="TW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language="en" style:language-asian="zh" fo:country="US" style:country-asian="TW"/>
    </style:style>
    <style:style style:family="table-column" style:name="a489">
      <style:table-column-properties style:column-width="2.5592in"/>
    </style:style>
    <style:style style:family="paragraph" style:name="a100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15">
      <style:table-row-properties style:row-height="1.82104in"/>
    </style:style>
    <style:style style:family="paragraph" style:name="a100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language="en" style:language-asian="zh" fo:country="US" style:country-asian="TW"/>
    </style:style>
    <style:style style:family="graphic" style:name="a1006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language="en" style:language-asian="zh" fo:country="US" style:country-asian="TW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/>
    </style:style>
    <style:style style:family="paragraph" style:name="a1008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4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47">
      <style:graphic-properties draw:fill="none" draw:stroke="solid" svg:stroke-width="0.01042in" svg:stroke-color="#ff0000" draw:marker-start="a945" draw:marker-end="a946" svg:stroke-opacity="100%" svg:stroke-linecap="butt"/>
    </style:style>
    <style:style style:family="table-row" style:name="a490">
      <style:table-row-properties style:row-height="1.82104in"/>
    </style:style>
    <style:style style:family="text" style:name="a491">
      <style:text-properties fo:language="en" style:language-asian="zh" fo:country="US" style:country-asian="TW"/>
    </style:style>
    <style:style style:family="text" style:name="a492">
      <style:text-properties fo:language="en" style:language-asian="zh" fo:country="US" style:country-asian="TW"/>
    </style:style>
    <style:style style:family="paragraph" style:name="a493">
      <style:paragraph-properties/>
    </style:style>
    <style:style style:family="table-cell" style:name="a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6">
      <style:text-properties fo:language="en" style:language-asian="zh" fo:country="US" style:country-asian="TW"/>
    </style:style>
    <style:style style:family="text" style:name="a497">
      <style:text-properties fo:language="en" style:language-asian="zh" fo:country="US" style:country-asian="TW"/>
    </style:style>
    <style:style style:family="paragraph" style:name="a498">
      <style:paragraph-properties/>
    </style:style>
    <style:style style:family="table-cell" style:name="a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language="en" style:language-asian="zh" fo:country="US" style:country-asian="TW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language="en" style:language-asian="zh" fo:country="US" style:country-asian="TW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none" draw:stroke="solid" svg:stroke-width="0.01042in" svg:stroke-color="#ff0000" draw:marker-start="a948" draw:marker-end="a949" svg:stroke-opacity="100%" svg:stroke-linecap="butt"/>
    </style:style>
    <style:style style:family="text" style:name="a726">
      <style:text-properties fo:language="en" style:language-asian="zh" fo:country="US" style:country-asian="TW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language="en" style:language-asian="zh" fo:country="US" style:country-asian="TW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/>
    </style:style>
    <style:style style:family="graphic" style:name="a953">
      <style:graphic-properties draw:fill="none" draw:stroke="solid" svg:stroke-width="0.01042in" svg:stroke-color="#ff0000" draw:marker-start="a951" draw:marker-end="a952" svg:stroke-opacity="100%" svg:stroke-linecap="but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none" draw:stroke="solid" svg:stroke-width="0.01042in" svg:stroke-color="#ff0000" draw:marker-start="a954" draw:marker-end="a955" svg:stroke-opacity="100%" svg:stroke-linecap="butt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1">
      <style:text-properties fo:language="en" style:language-asian="zh" fo:country="US" style:country-asian="TW"/>
    </style:style>
    <style:style style:family="text" style:name="a502">
      <style:text-properties fo:language="en" style:language-asian="zh" fo:country="US" style:country-asian="TW"/>
    </style:style>
    <style:style style:family="paragraph" style:name="a503">
      <style:paragraph-properties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6">
      <style:text-properties fo:language="en" style:language-asian="zh" fo:country="US" style:country-asian="TW"/>
    </style:style>
    <style:style style:family="table-cell" style:name="a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language="en" style:language-asian="zh" fo:country="US" style:country-asian="TW"/>
    </style:style>
    <style:style style:family="text" style:name="a507">
      <style:text-properties fo:language="en" style:language-asian="zh" fo:country="US" style:country-asian="TW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language="en" style:language-asian="zh" fo:country="US" style:country-asian="TW"/>
    </style:style>
    <style:style style:family="paragraph" style:name="a508">
      <style:paragraph-properties/>
    </style:style>
    <style:style style:family="paragraph" style:name="a733">
      <style:paragraph-properties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language="en" style:language-asian="zh" fo:country="US" style:country-asian="TW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language="en" style:language-asian="zh" fo:country="US" style:country-asian="TW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/>
    </style:style>
    <style:style style:family="paragraph" style:name="a963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1">
      <style:text-properties fo:language="en" style:language-asian="zh" fo:country="US" style:country-asian="TW"/>
    </style:style>
    <style:style style:family="text" style:name="a512">
      <style:text-properties fo:language="en" style:language-asian="zh" fo:country="US" style:country-asian="TW"/>
    </style:style>
    <style:style style:family="paragraph" style:name="a513">
      <style:paragraph-properties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6">
      <style:table-row-properties style:row-height="1.82104in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22815in" fo:padding-bottom="0.22815in" fo:padding-left="0.45629in" fo:padding-right="0.45629in" draw:textarea-vertical-align="middle" draw:textarea-horizontal-align="center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language="en" style:language-asian="zh" fo:country="US" style:country-asian="TW"/>
    </style:style>
    <style:style style:family="paragraph" style:name="a742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language="en" style:language-asian="zh" fo:country="US" style:country-asian="TW"/>
    </style:style>
    <style:style style:family="graphic" style:name="a743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18616in" fo:padding-bottom="0.18616in" fo:padding-left="0in" fo:padding-right="0.2207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749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2">
      <style:text-properties fo:language="en" style:language-asian="zh" fo:country="US" style:country-asian="TW"/>
    </style:style>
    <style:style style:family="text" style:name="a523">
      <style:text-properties fo:language="en" style:language-asian="zh" fo:country="US" style:country-asian="TW"/>
    </style:style>
    <style:style style:family="paragraph" style:name="a524">
      <style:paragraph-properties/>
    </style:style>
    <style:style style:family="table-cell" style:name="a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language="en" style:language-asian="zh" fo:country="US" style:country-asian="TW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language="en" style:language-asian="zh" fo:country="US" style:country-asian="TW"/>
    </style:style>
    <style:style style:family="paragraph" style:name="a104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18616in" fo:padding-bottom="0.18616in" fo:padding-left="0.22074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18616in" fo:padding-bottom="0.18616in" fo:padding-left="0.22074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2">
      <style:text-properties fo:language="en" style:language-asian="zh" fo:country="US" style:country-asian="TW"/>
    </style:style>
    <style:style style:family="text" style:name="a533">
      <style:text-properties fo:language="en" style:language-asian="zh" fo:country="US" style:country-asian="TW"/>
    </style:style>
    <style:style style:family="paragraph" style:name="a534">
      <style:paragraph-properties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0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language="en" style:language-asian="zh" fo:country="US" style:country-asian="TW"/>
    </style:style>
    <style:style style:family="paragraph" style:name="a105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language="en" style:language-asian="zh" fo:country="US" style:country-asian="TW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18616in" fo:padding-bottom="0.18616in" fo:padding-left="0.22074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44">
      <style:graphic-properties draw:fill="none" draw:stroke="solid" svg:stroke-width="0.01042in" svg:stroke-color="#ff0000" draw:marker-start="a542" draw:marker-end="a543" svg:stroke-opacity="100%" svg:stroke-linecap="butt"/>
    </style:style>
    <style:style style:family="graphic" style:name="a770">
      <style:graphic-properties fo:wrap-option="wrap" fo:padding-top="0.18616in" fo:padding-bottom="0.18616in" fo:padding-left="0in" fo:padding-right="0.2207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none" draw:stroke="solid" svg:stroke-width="0.01042in" svg:stroke-color="#ff0000" draw:marker-start="a545" draw:marker-end="a546" svg:stroke-opacity="100%" svg:stroke-linecap="butt"/>
    </style:style>
    <style:style style:family="graphic" style:name="a771">
      <style:graphic-properties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042in" svg:stroke-color="#ff0000" draw:marker-start="a548" draw:marker-end="a549" svg:stroke-opacity="100%" svg:stroke-linecap="butt"/>
    </style:style>
    <style:style style:family="graphic" style:name="a553">
      <style:graphic-properties draw:fill="none" draw:stroke="solid" svg:stroke-width="0.01042in" svg:stroke-color="#ff0000" draw:marker-start="a551" draw:marker-end="a552" svg:stroke-opacity="100%" svg:stroke-linecap="butt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0">
      <style:graphic-properties draw:fill="none" draw:stroke="solid" svg:stroke-width="0.01042in" svg:stroke-color="#ff0000" draw:marker-start="a1068" draw:marker-end="a1069" svg:stroke-opacity="100%" svg:stroke-linecap="butt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>
      <style:graphic-properties draw:fill="none" draw:stroke="solid" svg:stroke-width="0.01042in" svg:stroke-color="#ff0000" draw:marker-start="a1071" draw:marker-end="a1072" svg:stroke-opacity="100%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draw:fill="none" draw:stroke="solid" svg:stroke-width="0.01042in" svg:stroke-color="#ff0000" draw:marker-start="a1074" draw:marker-end="a1075" svg:stroke-opacity="100%" svg:stroke-linecap="but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draw:fill="none" draw:stroke="solid" svg:stroke-width="0.01042in" svg:stroke-color="#ff0000" draw:marker-start="a1077" draw:marker-end="a1078" svg:stroke-opacity="100%" svg:stroke-linecap="butt"/>
    </style:style>
    <style:style style:family="paragraph" style:name="a56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082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22815in" fo:padding-bottom="0.22815in" fo:padding-left="0.45629in" fo:padding-right="0.45629in" draw:textarea-vertical-align="middle" draw:textarea-horizontal-align="center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4.5629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4.5629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22815in" fo:padding-bottom="0.22815in" fo:padding-left="0.45629in" fo:padding-right="0.45629in" draw:textarea-vertical-align="middle" draw:textarea-horizontal-align="center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22815in" fo:padding-bottom="0.22815in" fo:padding-left="0.45629in" fo:padding-right="0.45629in" draw:textarea-vertical-align="middle" draw:textarea-horizontal-align="center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draw:fill="none" draw:stroke="solid" svg:stroke-width="0.01042in" svg:stroke-color="#ff0000" draw:marker-start="a838" draw:marker-end="a839" svg:stroke-opacity="100%" svg:stroke-linecap="butt"/>
    </style:style>
    <style:style style:family="paragraph" style:name="a113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draw:fill="none" draw:stroke="solid" svg:stroke-width="0.01042in" svg:stroke-color="#ff0000" draw:marker-start="a841" draw:marker-end="a842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draw:fill="none" draw:stroke="solid" svg:stroke-width="0.01042in" svg:stroke-color="#ff0000" draw:marker-start="a844" draw:marker-end="a845" svg:stroke-opacity="100%" svg:stroke-linecap="butt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draw:fill="none" draw:stroke="solid" svg:stroke-width="0.01042in" svg:stroke-color="#ff0000" draw:marker-start="a847" draw:marker-end="a848" svg:stroke-opacity="100%" svg:stroke-linecap="butt"/>
    </style:style>
    <style:style style:family="paragraph" style:name="a113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4.5629in" fo:margin-left="1.71109in" fo:margin-right="0in" fo:text-indent="-1.7110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0">
      <style:graphic-properties draw:fill="none" draw:stroke="solid" svg:stroke-width="0.01042in" svg:stroke-color="#ff0000" draw:marker-start="a648" draw:marker-end="a649" svg:stroke-opacity="100%" svg:stroke-linecap="butt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18616in" fo:padding-bottom="0.18616in" fo:padding-left="0in" fo:padding-right="0.2207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draw:fill="none" draw:stroke="solid" svg:stroke-width="0.01042in" svg:stroke-color="#ff0000" draw:marker-start="a651" draw:marker-end="a652" svg:stroke-opacity="100%" svg:stroke-linecap="butt"/>
    </style:style>
    <style:style style:family="graphic" style:name="a656">
      <style:graphic-properties draw:fill="none" draw:stroke="solid" svg:stroke-width="0.01042in" svg:stroke-color="#ff0000" draw:marker-start="a654" draw:marker-end="a655" svg:stroke-opacity="100%" svg:stroke-linecap="butt"/>
    </style:style>
    <style:style style:family="paragraph" style:name="a880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4.5629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none" draw:stroke="solid" svg:stroke-width="0.01042in" svg:stroke-color="#ff0000" draw:marker-start="a657" draw:marker-end="a658" svg:stroke-opacity="100%" svg:stroke-linecap="butt"/>
    </style:style>
    <style:style style:family="graphic" style:name="a883">
      <style:graphic-properties fo:wrap-option="wrap" fo:padding-top="0.22815in" fo:padding-bottom="0.22815in" fo:padding-left="0.45629in" fo:padding-right="0.45629in" draw:textarea-vertical-align="top" draw:textarea-horizontal-align="left" draw:fill="none" draw:stroke="solid" svg:stroke-width="0.01042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18616in" fo:padding-bottom="0.18616in" fo:padding-left="0.22074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48166in" fo:padding-bottom="0.48166in" fo:padding-left="0.48166in" fo:padding-right="0.4816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35"/>
    <text:list-style style:name="a693"/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724"/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74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698"/>
    <text:list-style style:name="a504"/>
    <text:list-style style:name="a729"/>
    <text:list-style style:name="a478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09"/>
    <text:list-style style:name="a1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11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15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19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40"/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82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734"/>
    <text:list-style style:name="a514"/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739"/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1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703"/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708"/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22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20"/>
    <text:list-style style:name="a494"/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25"/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99"/>
    <text:list-style style:name="a1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713"/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719"/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407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99627in"/>
      </text:list-level-style-number>
      <text:list-level-style-number text:level="3" style:num-format="" style:num-list-format-name="">
        <style:list-level-properties text:space-before="3.99254in"/>
      </text:list-level-style-number>
      <text:list-level-style-number text:level="4" style:num-format="" style:num-list-format-name="">
        <style:list-level-properties text:space-before="6.27399in"/>
      </text:list-level-style-number>
      <text:list-level-style-number text:level="5" style:num-format="" style:num-list-format-name="">
        <style:list-level-properties text:space-before="8.55544in"/>
      </text:list-level-style-number>
      <text:list-level-style-number text:level="6" style:num-format="" style:num-list-format-name="">
        <style:list-level-properties text:space-before="10.83689in"/>
      </text:list-level-style-number>
      <text:list-level-style-number text:level="7" style:num-format="" style:num-list-format-name="">
        <style:list-level-properties text:space-before="13.11834in"/>
      </text:list-level-style-number>
      <text:list-level-style-number text:level="8" style:num-format="" style:num-list-format-name="">
        <style:list-level-properties text:space-before="15.39979in"/>
      </text:list-level-style-number>
      <text:list-level-style-number text:level="9" style:num-format="" style:num-list-format-name="">
        <style:list-level-properties text:space-before="17.68124in"/>
      </text:list-level-style-number>
    </text:list-style>
    <text:list-style style:name="a530"/>
  </office:automatic-styles>
  <office:body>
    <office:presentation>
      <draw:page draw:name="Slide1" draw:style-name="a368" draw:master-page-name="Master1-Layout5-twoTxTwoObj-比對" presentation:presentation-page-layout-name="Master1-PPL5" draw:id="Slide-256">
        <draw:frame draw:id="id63" presentation:style-name="a388" draw:name="標題 3" svg:x="3.15001in" svg:y="3.30792in" svg:width="26.77463in" svg:height="6.61506in" presentation:class="title" presentation:placeholder="false">
          <draw:text-box>
            <text:p text:style-name="a387" text:class-names="" text:cond-style-name=""><text:span text:style-name="a369" text:class-names="">中文論文名稱<text:s text:c="1"/></text:span><text:span text:style-name="a370" text:class-names="">(</text:span><text:span text:style-name="a371" text:class-names="">大小</text:span><text:span text:style-name="a372" text:class-names="">80~136</text:span><text:span text:style-name="a373" text:class-names="">)</text:span><text:span text:style-name="a374" text:class-names=""><text:line-break/></text:span><text:span text:style-name="a375" text:class-names="">姓名<text:s text:c="1"/></text:span><text:span text:style-name="a376" text:class-names=""><text:s text:c="1"/></text:span><text:span text:style-name="a377" text:class-names="">(</text:span><text:span text:style-name="a378" text:class-names="">大小</text:span><text:span text:style-name="a379" text:class-names="">50~60)<text:line-break/></text:span><text:span text:style-name="a380" text:class-names="">學校學系</text:span><text:span text:style-name="a381" text:class-names="">/</text:span><text:span text:style-name="a382" text:class-names="">任職單位職稱<text:s text:c="1"/></text:span><text:span text:style-name="a383" text:class-names="">(</text:span><text:span text:style-name="a384" text:class-names="">大小</text:span><text:span text:style-name="a385" text:class-names="">50~60)</text:span><text:span text:style-name="a386" text:class-names=""/></text:p>
          </draw:text-box>
          <svg:title/>
          <svg:desc/>
        </draw:frame>
        <draw:frame draw:id="id64" presentation:style-name="a395" draw:name="文字版面配置區 4" svg:x="3.15001in" svg:y="10.39532in" svg:width="13.11744in" svg:height="4.33119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89" text:class-names="">內容<text:s text:c="1"/></text:span><text:span text:style-name="a390" text:class-names="">(</text:span><text:span text:style-name="a391" text:class-names="">大小</text:span><text:span text:style-name="a392" text:class-names="">40~50)</text:span></text:p>
              </text:list-item>
            </text:list>
          </draw:text-box>
          <svg:title/>
          <svg:desc/>
        </draw:frame>
        <draw:frame draw:id="id65" presentation:style-name="a403" draw:name="文字版面配置區 6" svg:x="16.80147in" svg:y="10.39532in" svg:width="13.12317in" svg:height="4.33119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6" text:class-names="">內容<text:s text:c="1"/></text:span><text:span text:style-name="a397" text:class-names="">(</text:span><text:span text:style-name="a398" text:class-names="">大小</text:span><text:span text:style-name="a399" text:class-names="">40~50)</text:span><text:span text:style-name="a400" text:class-names=""/></text:p>
              </text:list-item>
            </text:list>
          </draw:text-box>
          <svg:title/>
          <svg:desc/>
        </draw:frame>
        <draw:frame draw:id="id66" presentation:style-name="a423" draw:name="內容版面配置區 7" svg:x="16.80147in" svg:y="14.72651in" svg:width="13.12317in" svg:height="29.05835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4" text:class-names="">文字或圖示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文字或圖示</text:span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文字或圖示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文字或圖示</text:span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  <draw:g draw:name="資料庫圖表 11" draw:id="id77" draw:style-name="a454">
          <svg:title/>
          <svg:desc/>
          <draw:custom-shape svg:x="22.3639in" svg:y="19.13956in" svg:width="2.7579in" svg:height="2.7579in" draw:id="id67" draw:style-name="a426">
            <svg:title/>
            <svg:desc/>
            <text:p text:style-name="a425" text:class-names="" text:cond-style-name=""><text:span text:style-name="a424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in" svg:height="0.93079in" draw:id="id68" draw:style-name="a429" draw:transform="translate(-0.3679in -0.4654in) rotate(-0.62832) translate(25.40318in 21.72481in)">
            <svg:title/>
            <svg:desc/>
            <text:p text:style-name="a428" text:class-names="" text:cond-style-name=""><text:span text:style-name="a427" text:class-names=""/></text:p>
            <draw:enhanced-geometry xmlns:dr3d="urn:oasis:names:tc:opendocument:xmlns:dr3d:1.0" draw:type="non-primitive" svg:viewBox="0 0 672820 851116" draw:enhanced-path="M 0 170223 L 336410 170223 336410 0 672820 425558 336410 851116 336410 680893 0 680893 0 17022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5.71826in" svg:y="21.57664in" svg:width="2.7579in" svg:height="2.7579in" draw:id="id69" draw:style-name="a432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1in" svg:height="0.93079in" draw:id="id70" draw:style-name="a435" draw:transform="translate(-0.3679in -0.4654in) rotate(-5.02655) translate(26.46302in 24.90743in)">
            <svg:title/>
            <svg:desc/>
            <text:p text:style-name="a434" text:class-names="" text:cond-style-name=""><text:span text:style-name="a433" text:class-names=""/></text:p>
            <draw:enhanced-geometry xmlns:dr3d="urn:oasis:names:tc:opendocument:xmlns:dr3d:1.0" draw:type="non-primitive" svg:viewBox="0 0 672820 851116" draw:enhanced-path="M 672820 680893 L 336410 680893 336410 851116 0 425558 336410 0 336410 170223 672820 170223 672820 6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4.43701in" svg:y="25.51993in" svg:width="2.7579in" svg:height="2.7579in" draw:id="id71" draw:style-name="a438">
            <svg:title/>
            <svg:desc/>
            <text:p text:style-name="a437" text:class-names="" text:cond-style-name=""><text:span text:style-name="a436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3.39577in" svg:y="26.43348in" svg:width="0.73581in" svg:height="0.93079in" draw:id="id72" draw:style-name="a441">
            <svg:title/>
            <svg:desc/>
            <text:p text:style-name="a440" text:class-names="" text:cond-style-name=""><text:span text:style-name="a439" text:class-names=""/></text:p>
            <draw:enhanced-geometry xmlns:dr3d="urn:oasis:names:tc:opendocument:xmlns:dr3d:1.0" draw:type="non-primitive" svg:viewBox="0 0 672820 851116" draw:enhanced-path="M 672820 680893 L 336410 680893 336410 851116 0 425558 336410 0 336410 170223 672820 170223 672820 6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0.29079in" svg:y="25.51993in" svg:width="2.7579in" svg:height="2.7579in" draw:id="id73" draw:style-name="a444">
            <svg:title/>
            <svg:desc/>
            <text:p text:style-name="a443" text:class-names="" text:cond-style-name=""><text:span text:style-name="a442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1in" svg:height="0.93079in" draw:id="id74" draw:style-name="a447" draw:transform="translate(-0.3679in -0.4654in) rotate(-1.25664) translate(21.03555in 24.94704in)">
            <svg:title/>
            <svg:desc/>
            <text:p text:style-name="a446" text:class-names="" text:cond-style-name=""><text:span text:style-name="a445" text:class-names=""/></text:p>
            <draw:enhanced-geometry xmlns:dr3d="urn:oasis:names:tc:opendocument:xmlns:dr3d:1.0" draw:type="non-primitive" svg:viewBox="0 0 672820 851116" draw:enhanced-path="M 672820 680893 L 336410 680893 336410 851116 0 425558 336410 0 336410 170223 672820 170223 672820 6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9.00954in" svg:y="21.57664in" svg:width="2.7579in" svg:height="2.7579in" draw:id="id75" draw:style-name="a450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in" svg:height="0.93079in" draw:id="id76" draw:style-name="a453" draw:transform="translate(-0.3679in -0.4654in) rotate(-5.65487) translate(22.04882in 21.74929in)">
            <svg:title/>
            <svg:desc/>
            <text:p text:style-name="a452" text:class-names="" text:cond-style-name=""><text:span text:style-name="a451" text:class-names=""/></text:p>
            <draw:enhanced-geometry xmlns:dr3d="urn:oasis:names:tc:opendocument:xmlns:dr3d:1.0" draw:type="non-primitive" svg:viewBox="0 0 672820 851116" draw:enhanced-path="M 0 170223 L 336410 170223 336410 0 672820 425558 336410 851116 336410 680893 0 680893 0 17022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78" draw:style-name="a461" draw:name="文字方塊 12" svg:x="6.37872in" svg:y="19.49449in" svg:width="5.74867in" svg:height="0.77415in">
          <draw:text-box>
            <text:p text:style-name="a460" text:class-names="" text:cond-style-name=""><text:span text:style-name="a455" text:class-names="">表的說明<text:s text:c="1"/></text:span><text:span text:style-name="a456" text:class-names="">(</text:span><text:span text:style-name="a457" text:class-names="">在表的上方</text:span><text:span text:style-name="a458" text:class-names="">)</text:span><text:span text:style-name="a459" text:class-names=""/></text:p>
          </draw:text-box>
          <svg:title/>
          <svg:desc/>
        </draw:frame>
        <draw:frame draw:id="id79" draw:style-name="a470" draw:name="文字方塊 13" svg:x="21.34101in" svg:y="29.05881in" svg:width="5.74867in" svg:height="1.44733in">
          <draw:text-box>
            <text:p text:style-name="a467" text:class-names="" text:cond-style-name=""><text:span text:style-name="a462" text:class-names="">圖的說明<text:s text:c="1"/></text:span><text:span text:style-name="a463" text:class-names="">(</text:span><text:span text:style-name="a464" text:class-names="">在圖的下方</text:span><text:span text:style-name="a465" text:class-names="">)</text:span><text:span text:style-name="a466" text:class-names=""/></text:p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0" presentation:style-name="a483" draw:name="內容版面配置區 14" svg:x="3.15001in" svg:y="14.72651in" svg:width="13.11744in" svg:height="29.05835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1" text:class-names="">文字或圖示</text:span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文字或圖示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文字或圖示</text:span><text:span text:style-name="a480" text:class-names=""/></text:p>
              </text:list-item>
            </text:list>
          </draw:text-box>
          <svg:title/>
          <svg:desc/>
        </draw:frame>
        <draw:frame draw:id="id81" draw:name="表格 15" svg:x="3.38626in" svg:y="20.86892in" svg:width="12.79601in" svg:height="3.64207in">
          <table:table table:style-name="a48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85" table:default-cell-style-name=""/>
            <table:table-column table:style-name="a486" table:default-cell-style-name=""/>
            <table:table-column table:style-name="a487" table:default-cell-style-name=""/>
            <table:table-column table:style-name="a488" table:default-cell-style-name=""/>
            <table:table-column table:style-name="a489" table:default-cell-style-name=""/>
            <table:table-row table:style-name="a490" table:default-cell-style-name="">
              <table:table-cell table:style-name="a495">
                <text:list text:style-name="a494">
                  <text:list-item>
                    <text:p text:style-name="a493" text:class-names="" text:cond-style-name=""><text:span text:style-name="a491" text:class-names="">1</text:span><text:span text:style-name="a492" text:class-names=""/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6" text:class-names="">2</text:span><text:span text:style-name="a497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1" text:class-names="">3</text:span><text:span text:style-name="a502" text:class-names=""/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6" text:class-names="">4</text:span><text:span text:style-name="a507" text:class-names=""/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1" text:class-names="">5</text:span><text:span text:style-name="a512" text:class-names=""/></text:p>
                  </text:list-item>
                </text:list>
              </table:table-cell>
            </table:table-row>
            <table:table-row table:style-name="a516" table:default-cell-style-name="">
              <table:table-cell table:style-name="a521">
                <text:list text:style-name="a520">
                  <text:list-item>
                    <text:p text:style-name="a519" text:class-names="" text:cond-style-name=""><text:span text:style-name="a517" text:class-names="">34%</text:span><text:span text:style-name="a518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2" text:class-names="">24%</text:span><text:span text:style-name="a523" text:class-names=""/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7" text:class-names="">56%</text:span><text:span text:style-name="a528" text:class-names=""/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2" text:class-names="">79%</text:span><text:span text:style-name="a533" text:class-names=""/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7" text:class-names="">36%</text:span><text:span text:style-name="a53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16.14358in" svg:y1="0in" svg:x2="16.14358in" svg:y2="3.15042in" draw:id="id82" draw:style-name="a544" draw:name="直線單箭頭接點 2">
          <svg:title/>
          <svg:desc/>
        </draw:connector>
        <draw:connector draw:type="line" svg:x1="33.07465in" svg:y1="5.43414in" svg:x2="29.92464in" svg:y2="5.43414in" draw:id="id83" draw:style-name="a547" draw:name="直線單箭頭接點 16">
          <svg:title/>
          <svg:desc/>
        </draw:connector>
        <draw:connector draw:type="line" svg:x1="3.15001in" svg:y1="5.43414in" svg:x2="0in" svg:y2="5.43414in" draw:id="id84" draw:style-name="a550" draw:name="直線單箭頭接點 17">
          <svg:title/>
          <svg:desc/>
        </draw:connector>
        <draw:connector draw:type="line" svg:x1="15.82859in" svg:y1="43.78486in" svg:x2="15.82859in" svg:y2="46.77778in" draw:id="id85" draw:style-name="a553" draw:name="直線單箭頭接點 19">
          <svg:title/>
          <svg:desc/>
        </draw:connector>
        <draw:frame draw:id="id86" draw:style-name="a557" draw:name="文字方塊 26" svg:x="0.06602in" svg:y="5.95363in" svg:width="3.08399in" svg:height="1.48099in">
          <draw:text-box>
            <text:p text:style-name="a556" text:class-names="" text:cond-style-name=""><text:span text:style-name="a554" text:class-names="">8</text:span><text:span text:style-name="a555" text:class-names="">公分</text:span></text:p>
          </draw:text-box>
          <svg:title/>
          <svg:desc/>
        </draw:frame>
        <draw:custom-shape svg:x="29.92464in" svg:y="5.97702in" svg:width="3.08399in" svg:height="1.48099in" draw:id="id87" draw:style-name="a561" draw:name="矩形 27">
          <svg:title/>
          <svg:desc/>
          <text:p text:style-name="a560" text:class-names="" text:cond-style-name=""><text:span text:style-name="a558" text:class-names="">8</text:span><text:span text:style-name="a559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65" draw:name="文字方塊 28" svg:x="16.33201in" svg:y="0.05046in" svg:width="1.28044in" svg:height="3.22871in">
          <draw:text-box>
            <text:p text:style-name="a564" text:class-names="" text:cond-style-name=""><text:span text:style-name="a562" text:class-names="">8</text:span><text:span text:style-name="a563" text:class-names="">公分</text:span></text:p>
          </draw:text-box>
          <svg:title/>
          <svg:desc/>
        </draw:frame>
        <draw:frame draw:id="id89" draw:style-name="a569" draw:name="文字方塊 29" svg:x="16.03809in" svg:y="43.54907in" svg:width="1.28044in" svg:height="3.22871in">
          <draw:text-box>
            <text:p text:style-name="a568" text:class-names="" text:cond-style-name=""><text:span text:style-name="a566" text:class-names="">8</text:span><text:span text:style-name="a567" text:class-names="">公分</text:span></text:p>
          </draw:text-box>
          <svg:title/>
          <svg:desc/>
        </draw:frame>
        <draw:frame draw:id="id90" draw:style-name="a572" draw:name="文字方塊 1" svg:x="19.03684in" svg:y="1.73294in" svg:width="8.05284in" svg:height="1.00977in">
          <draw:text-box>
            <text:p text:style-name="a571" text:class-names="" text:cond-style-name=""><text:span text:style-name="a570" text:class-names="">紅線僅為參考，可刪除</text:span></text:p>
          </draw:text-box>
          <svg:title/>
          <svg:desc/>
        </draw:frame>
      </draw:page>
      <draw:page draw:name="Slide2" draw:style-name="a573" draw:master-page-name="Master1-Layout5-twoTxTwoObj-比對" presentation:presentation-page-layout-name="Master1-PPL5" draw:id="Slide-257">
        <draw:frame draw:id="id91" presentation:style-name="a592" draw:name="標題 3" svg:x="3.15001in" svg:y="3.30792in" svg:width="26.77463in" svg:height="6.61506in" presentation:class="title" presentation:placeholder="false">
          <draw:text-box>
            <text:p text:style-name="a591" text:class-names="" text:cond-style-name=""><text:span text:style-name="a574" text:class-names="">中文論文名稱<text:s text:c="1"/></text:span><text:span text:style-name="a575" text:class-names="">(</text:span><text:span text:style-name="a576" text:class-names="">大小</text:span><text:span text:style-name="a577" text:class-names="">80~136</text:span><text:span text:style-name="a578" text:class-names="">)</text:span><text:span text:style-name="a579" text:class-names=""><text:line-break/></text:span><text:span text:style-name="a580" text:class-names="">姓名<text:s text:c="1"/></text:span><text:span text:style-name="a581" text:class-names="">(</text:span><text:span text:style-name="a582" text:class-names="">大小</text:span><text:span text:style-name="a583" text:class-names="">50~60)<text:line-break/></text:span><text:span text:style-name="a584" text:class-names="">學校學系</text:span><text:span text:style-name="a585" text:class-names="">/</text:span><text:span text:style-name="a586" text:class-names="">任職單位職稱<text:s text:c="1"/></text:span><text:span text:style-name="a587" text:class-names="">(</text:span><text:span text:style-name="a588" text:class-names="">大小</text:span><text:span text:style-name="a589" text:class-names="">50~60)</text:span><text:span text:style-name="a590" text:class-names=""/></text:p>
          </draw:text-box>
          <svg:title/>
          <svg:desc/>
        </draw:frame>
        <draw:frame draw:id="id92" presentation:style-name="a610" draw:name="內容版面配置區 7" svg:x="16.80147in" svg:y="10.46586in" svg:width="13.12317in" svg:height="33.31899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3" text:class-names="">四、研究結果</text:span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五、結論與建議</text:span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  <draw:frame draw:id="id93" presentation:style-name="a647" draw:name="內容版面配置區 14" svg:x="3.15001in" svg:y="10.47086in" svg:width="13.11744in" svg:height="33.31399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一、研究目的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二、研究架構</text:span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三、研究設計</text:span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connector draw:type="line" svg:x1="16.14358in" svg:y1="0in" svg:x2="16.14358in" svg:y2="3.15042in" draw:id="id94" draw:style-name="a650" draw:name="直線單箭頭接點 2">
          <svg:title/>
          <svg:desc/>
        </draw:connector>
        <draw:connector draw:type="line" svg:x1="33.07465in" svg:y1="5.43414in" svg:x2="29.92464in" svg:y2="5.43414in" draw:id="id95" draw:style-name="a653" draw:name="直線單箭頭接點 16">
          <svg:title/>
          <svg:desc/>
        </draw:connector>
        <draw:connector draw:type="line" svg:x1="3.15001in" svg:y1="5.43414in" svg:x2="0in" svg:y2="5.43414in" draw:id="id96" draw:style-name="a656" draw:name="直線單箭頭接點 17">
          <svg:title/>
          <svg:desc/>
        </draw:connector>
        <draw:connector draw:type="line" svg:x1="15.82859in" svg:y1="43.78486in" svg:x2="15.82859in" svg:y2="46.77778in" draw:id="id97" draw:style-name="a659" draw:name="直線單箭頭接點 19">
          <svg:title/>
          <svg:desc/>
        </draw:connector>
        <draw:frame draw:id="id98" draw:style-name="a663" draw:name="文字方塊 26" svg:x="0.06602in" svg:y="5.95363in" svg:width="3.08399in" svg:height="1.48099in">
          <draw:text-box>
            <text:p text:style-name="a662" text:class-names="" text:cond-style-name=""><text:span text:style-name="a660" text:class-names="">8</text:span><text:span text:style-name="a661" text:class-names="">公分</text:span></text:p>
          </draw:text-box>
          <svg:title/>
          <svg:desc/>
        </draw:frame>
        <draw:custom-shape svg:x="29.92464in" svg:y="5.97702in" svg:width="3.08399in" svg:height="1.48099in" draw:id="id99" draw:style-name="a667" draw:name="矩形 27">
          <svg:title/>
          <svg:desc/>
          <text:p text:style-name="a666" text:class-names="" text:cond-style-name=""><text:span text:style-name="a664" text:class-names="">8</text:span><text:span text:style-name="a665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671" draw:name="文字方塊 28" svg:x="16.33201in" svg:y="0.05046in" svg:width="1.28044in" svg:height="3.22871in">
          <draw:text-box>
            <text:p text:style-name="a670" text:class-names="" text:cond-style-name=""><text:span text:style-name="a668" text:class-names="">8</text:span><text:span text:style-name="a669" text:class-names="">公分</text:span></text:p>
          </draw:text-box>
          <svg:title/>
          <svg:desc/>
        </draw:frame>
        <draw:frame draw:id="id101" draw:style-name="a675" draw:name="文字方塊 29" svg:x="16.03809in" svg:y="43.54907in" svg:width="1.28044in" svg:height="3.22871in">
          <draw:text-box>
            <text:p text:style-name="a674" text:class-names="" text:cond-style-name=""><text:span text:style-name="a672" text:class-names="">8</text:span><text:span text:style-name="a673" text:class-names="">公分</text:span></text:p>
          </draw:text-box>
          <svg:title/>
          <svg:desc/>
        </draw:frame>
        <draw:frame draw:id="id102" draw:style-name="a682" draw:name="文字方塊 21" svg:x="6.37872in" svg:y="19.49449in" svg:width="5.74867in" svg:height="0.77415in">
          <draw:text-box>
            <text:p text:style-name="a681" text:class-names="" text:cond-style-name=""><text:span text:style-name="a676" text:class-names="">表的說明<text:s text:c="1"/></text:span><text:span text:style-name="a677" text:class-names="">(</text:span><text:span text:style-name="a678" text:class-names="">在表的上方</text:span><text:span text:style-name="a679" text:class-names="">)</text:span><text:span text:style-name="a680" text:class-names=""/></text:p>
          </draw:text-box>
          <svg:title/>
          <svg:desc/>
        </draw:frame>
        <draw:frame draw:id="id103" draw:name="表格 22" svg:x="3.38626in" svg:y="20.86892in" svg:width="12.79601in" svg:height="3.64207in">
          <table:table table:style-name="a6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84" table:default-cell-style-name=""/>
            <table:table-column table:style-name="a685" table:default-cell-style-name=""/>
            <table:table-column table:style-name="a686" table:default-cell-style-name=""/>
            <table:table-column table:style-name="a687" table:default-cell-style-name=""/>
            <table:table-column table:style-name="a688" table:default-cell-style-name=""/>
            <table:table-row table:style-name="a689" table:default-cell-style-name=""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1</text:span><text:span text:style-name="a691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2</text:span><text:span text:style-name="a696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3</text:span><text:span text:style-name="a701" text:class-names=""/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5" text:class-names="">4</text:span><text:span text:style-name="a706" text:class-names=""/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0" text:class-names="">5</text:span><text:span text:style-name="a711" text:class-names=""/></text:p>
                  </text:list-item>
                </text:list>
              </table:table-cell>
            </table:table-row>
            <table:table-row table:style-name="a715" table:default-cell-style-name=""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34%</text:span><text:span text:style-name="a717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24%</text:span><text:span text:style-name="a722" text:class-names=""/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6" text:class-names="">56%</text:span><text:span text:style-name="a727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79%</text:span><text:span text:style-name="a732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36%</text:span><text:span text:style-name="a73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4" draw:style-name="a771">
          <svg:title/>
          <svg:desc/>
          <draw:custom-shape svg:x="8.40531in" svg:y="27.62296in" svg:width="2.7579in" svg:height="2.7579in" draw:id="id104" draw:style-name="a743">
            <svg:title/>
            <svg:desc/>
            <text:p text:style-name="a742" text:class-names="" text:cond-style-name=""><text:span text:style-name="a741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in" svg:height="0.93079in" draw:id="id105" draw:style-name="a746" draw:transform="translate(-0.3679in -0.4654in) rotate(-0.62832) translate(11.44459in 30.20821in)">
            <svg:title/>
            <svg:desc/>
            <text:p text:style-name="a745" text:class-names="" text:cond-style-name=""><text:span text:style-name="a744" text:class-names=""/></text:p>
            <draw:enhanced-geometry xmlns:dr3d="urn:oasis:names:tc:opendocument:xmlns:dr3d:1.0" draw:type="non-primitive" svg:viewBox="0 0 672820 851116" draw:enhanced-path="M 0 170223 L 336410 170223 336410 0 672820 425558 336410 851116 336410 680893 0 680893 0 17022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75967in" svg:y="30.06004in" svg:width="2.7579in" svg:height="2.7579in" draw:id="id106" draw:style-name="a749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1in" svg:height="0.93079in" draw:id="id107" draw:style-name="a752" draw:transform="translate(-0.3679in -0.4654in) rotate(-5.02655) translate(12.50443in 33.39083in)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type="non-primitive" svg:viewBox="0 0 672820 851116" draw:enhanced-path="M 672820 680893 L 336410 680893 336410 851116 0 425558 336410 0 336410 170223 672820 170223 672820 6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47842in" svg:y="34.00333in" svg:width="2.7579in" svg:height="2.7579in" draw:id="id108" draw:style-name="a755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9.43718in" svg:y="34.91688in" svg:width="0.73581in" svg:height="0.93079in" draw:id="id109" draw:style-name="a758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type="non-primitive" svg:viewBox="0 0 672820 851116" draw:enhanced-path="M 672820 680893 L 336410 680893 336410 851116 0 425558 336410 0 336410 170223 672820 170223 672820 6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3322in" svg:y="34.00333in" svg:width="2.7579in" svg:height="2.7579in" draw:id="id110" draw:style-name="a761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1in" svg:height="0.93079in" draw:id="id111" draw:style-name="a764" draw:transform="translate(-0.3679in -0.4654in) rotate(-1.25664) translate(7.07696in 33.43044in)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type="non-primitive" svg:viewBox="0 0 672820 851116" draw:enhanced-path="M 672820 680893 L 336410 680893 336410 851116 0 425558 336410 0 336410 170223 672820 170223 672820 6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5095in" svg:y="30.06004in" svg:width="2.7579in" svg:height="2.7579in" draw:id="id112" draw:style-name="a767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type="non-primitive" svg:viewBox="0 0 2521827 2521827" draw:enhanced-path="M 0 1260914 C 0 564530 564530 0 1260914 0 1957298 0 2521828 564530 2521828 1260914 2521828 1957298 1957298 2521828 1260914 2521828 564530 2521828 0 1957298 0 126091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358in" svg:height="0.93079in" draw:id="id113" draw:style-name="a770" draw:transform="translate(-0.3679in -0.4654in) rotate(-5.65487) translate(8.09023in 30.23269in)">
            <svg:title/>
            <svg:desc/>
            <text:p text:style-name="a769" text:class-names="" text:cond-style-name=""><text:span text:style-name="a768" text:class-names=""/></text:p>
            <draw:enhanced-geometry xmlns:dr3d="urn:oasis:names:tc:opendocument:xmlns:dr3d:1.0" draw:type="non-primitive" svg:viewBox="0 0 672820 851116" draw:enhanced-path="M 0 170223 L 336410 170223 336410 0 672820 425558 336410 851116 336410 680893 0 680893 0 17022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15" draw:style-name="a780" draw:name="文字方塊 24" svg:x="6.8344in" svg:y="38.82727in" svg:width="5.74867in" svg:height="1.44733in">
          <draw:text-box>
            <text:p text:style-name="a777" text:class-names="" text:cond-style-name=""><text:span text:style-name="a772" text:class-names="">圖的說明<text:s text:c="1"/></text:span><text:span text:style-name="a773" text:class-names="">(</text:span><text:span text:style-name="a774" text:class-names="">在圖的下方</text:span><text:span text:style-name="a775" text:class-names="">)</text:span><text:span text:style-name="a776" text:class-names=""/></text:p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16" draw:style-name="a783" draw:name="文字方塊 18" svg:x="19.03684in" svg:y="1.73294in" svg:width="8.05284in" svg:height="1.00977in">
          <draw:text-box>
            <text:p text:style-name="a782" text:class-names="" text:cond-style-name=""><text:span text:style-name="a781" text:class-names="">紅線僅為參考，可刪除</text:span></text:p>
          </draw:text-box>
          <svg:title/>
          <svg:desc/>
        </draw:frame>
      </draw:page>
      <draw:page draw:name="Slide5" draw:style-name="a784" draw:master-page-name="Master1-Layout5-twoTxTwoObj-比對" presentation:presentation-page-layout-name="Master1-PPL5" draw:id="Slide-260">
        <draw:frame draw:id="id117" presentation:style-name="a804" draw:name="標題 3" svg:x="3.15001in" svg:y="3.30792in" svg:width="26.77463in" svg:height="6.61506in" presentation:class="title" presentation:placeholder="false">
          <draw:text-box>
            <text:p text:style-name="a803" text:class-names="" text:cond-style-name=""><text:span text:style-name="a785" text:class-names="">中文論文名稱<text:s text:c="1"/></text:span><text:span text:style-name="a786" text:class-names="">(</text:span><text:span text:style-name="a787" text:class-names="">大小</text:span><text:span text:style-name="a788" text:class-names="">80~136</text:span><text:span text:style-name="a789" text:class-names="">)</text:span><text:span text:style-name="a790" text:class-names=""><text:line-break/></text:span><text:span text:style-name="a791" text:class-names="">姓名</text:span><text:span text:style-name="a792" text:class-names=""><text:s text:c="1"/></text:span><text:span text:style-name="a793" text:class-names="">(</text:span><text:span text:style-name="a794" text:class-names="">大小</text:span><text:span text:style-name="a795" text:class-names="">50~60)<text:line-break/></text:span><text:span text:style-name="a796" text:class-names="">學校學系</text:span><text:span text:style-name="a797" text:class-names="">/</text:span><text:span text:style-name="a798" text:class-names="">任職單位職稱<text:s text:c="1"/></text:span><text:span text:style-name="a799" text:class-names="">(</text:span><text:span text:style-name="a800" text:class-names="">大小</text:span><text:span text:style-name="a801" text:class-names="">50~60)</text:span><text:span text:style-name="a802" text:class-names=""/></text:p>
          </draw:text-box>
          <svg:title/>
          <svg:desc/>
        </draw:frame>
        <draw:frame draw:id="id118" presentation:style-name="a837" draw:name="內容版面配置區 14" svg:x="3.15001in" svg:y="10.47086in" svg:width="8.26235in" svg:height="33.31399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5" text:class-names="">一、研究目的</text:span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二、研究架構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  <draw:connector draw:type="line" svg:x1="16.14358in" svg:y1="0in" svg:x2="16.14358in" svg:y2="3.15042in" draw:id="id119" draw:style-name="a840" draw:name="直線單箭頭接點 2">
          <svg:title/>
          <svg:desc/>
        </draw:connector>
        <draw:connector draw:type="line" svg:x1="33.07465in" svg:y1="5.43414in" svg:x2="29.92464in" svg:y2="5.43414in" draw:id="id120" draw:style-name="a843" draw:name="直線單箭頭接點 16">
          <svg:title/>
          <svg:desc/>
        </draw:connector>
        <draw:connector draw:type="line" svg:x1="3.15001in" svg:y1="5.43414in" svg:x2="0in" svg:y2="5.43414in" draw:id="id121" draw:style-name="a846" draw:name="直線單箭頭接點 17">
          <svg:title/>
          <svg:desc/>
        </draw:connector>
        <draw:connector draw:type="line" svg:x1="15.82859in" svg:y1="43.78486in" svg:x2="15.82859in" svg:y2="46.77778in" draw:id="id122" draw:style-name="a849" draw:name="直線單箭頭接點 19">
          <svg:title/>
          <svg:desc/>
        </draw:connector>
        <draw:frame draw:id="id123" draw:style-name="a853" draw:name="文字方塊 26" svg:x="0.06602in" svg:y="5.95363in" svg:width="3.08399in" svg:height="1.48099in">
          <draw:text-box>
            <text:p text:style-name="a852" text:class-names="" text:cond-style-name=""><text:span text:style-name="a850" text:class-names="">8</text:span><text:span text:style-name="a851" text:class-names="">公分</text:span></text:p>
          </draw:text-box>
          <svg:title/>
          <svg:desc/>
        </draw:frame>
        <draw:custom-shape svg:x="29.92464in" svg:y="5.97702in" svg:width="3.08399in" svg:height="1.48099in" draw:id="id124" draw:style-name="a857" draw:name="矩形 27">
          <svg:title/>
          <svg:desc/>
          <text:p text:style-name="a856" text:class-names="" text:cond-style-name=""><text:span text:style-name="a854" text:class-names="">8</text:span><text:span text:style-name="a855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61" draw:name="文字方塊 28" svg:x="16.33201in" svg:y="0.05046in" svg:width="1.28044in" svg:height="3.22871in">
          <draw:text-box>
            <text:p text:style-name="a860" text:class-names="" text:cond-style-name=""><text:span text:style-name="a858" text:class-names="">8</text:span><text:span text:style-name="a859" text:class-names="">公分</text:span></text:p>
          </draw:text-box>
          <svg:title/>
          <svg:desc/>
        </draw:frame>
        <draw:frame draw:id="id126" draw:style-name="a865" draw:name="文字方塊 29" svg:x="16.03809in" svg:y="43.54907in" svg:width="1.28044in" svg:height="3.22871in">
          <draw:text-box>
            <text:p text:style-name="a864" text:class-names="" text:cond-style-name=""><text:span text:style-name="a862" text:class-names="">8</text:span><text:span text:style-name="a863" text:class-names="">公分</text:span></text:p>
          </draw:text-box>
          <svg:title/>
          <svg:desc/>
        </draw:frame>
        <draw:frame draw:id="id127" draw:style-name="a874" draw:name="內容版面配置區 14" svg:x="12.04864in" svg:y="10.55282in" svg:width="8.58363in" svg:height="33.31399in">
          <draw:text-box>
            <text:p text:style-name="a867" text:class-names="" text:cond-style-name=""><text:span text:style-name="a866" text:class-names=""/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28" draw:style-name="a883" draw:name="內容版面配置區 14" svg:x="21.30799in" svg:y="10.55282in" svg:width="8.5379in" svg:height="33.31399in">
          <draw:text-box>
            <text:p text:style-name="a876" text:class-names="" text:cond-style-name=""><text:span text:style-name="a875" text:class-names=""/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/></text:p>
          </draw:text-box>
          <svg:title/>
          <svg:desc/>
        </draw:frame>
        <draw:custom-shape svg:x="12.52856in" svg:y="10.62477in" svg:width="4.24102in" svg:height="0.90879in" draw:id="id129" draw:style-name="a887" draw:name="矩形 5">
          <svg:title/>
          <svg:desc/>
          <text:p text:style-name="a886" text:class-names="" text:cond-style-name=""><text:span text:style-name="a884" text:class-names="">三、研究設計</text:span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4in" svg:y="13.23028in" svg:width="4.24102in" svg:height="0.90879in" draw:id="id130" draw:style-name="a891" draw:name="矩形 6">
          <svg:title/>
          <svg:desc/>
          <text:p text:style-name="a890" text:class-names="" text:cond-style-name=""><text:span text:style-name="a888" text:class-names="">四、研究結果</text:span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25in" svg:y="10.62477in" svg:width="4.91419in" svg:height="0.90879in" draw:id="id131" draw:style-name="a895" draw:name="矩形 8">
          <svg:title/>
          <svg:desc/>
          <text:p text:style-name="a894" text:class-names="" text:cond-style-name=""><text:span text:style-name="a892" text:class-names="">五、結論與建議</text:span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898" draw:name="文字方塊 18" svg:x="19.03684in" svg:y="1.73294in" svg:width="8.05284in" svg:height="1.00977in">
          <draw:text-box>
            <text:p text:style-name="a897" text:class-names="" text:cond-style-name=""><text:span text:style-name="a896" text:class-names="">紅線僅為參考，可刪除</text:span></text:p>
          </draw:text-box>
          <svg:title/>
          <svg:desc/>
        </draw:frame>
      </draw:page>
      <draw:page draw:name="Slide4" draw:style-name="a899" draw:master-page-name="Master1-Layout5-twoTxTwoObj-比對" presentation:presentation-page-layout-name="Master1-PPL5" draw:id="Slide-259">
        <draw:frame draw:id="id133" presentation:style-name="a919" draw:name="標題 3" svg:x="3.15001in" svg:y="3.30792in" svg:width="26.77463in" svg:height="6.61506in" presentation:class="title" presentation:placeholder="false">
          <draw:text-box>
            <text:p text:style-name="a918" text:class-names="" text:cond-style-name=""><text:span text:style-name="a900" text:class-names="">中文論文名稱<text:s text:c="1"/></text:span><text:span text:style-name="a901" text:class-names="">(</text:span><text:span text:style-name="a902" text:class-names="">大小</text:span><text:span text:style-name="a903" text:class-names="">80~136</text:span><text:span text:style-name="a904" text:class-names="">)</text:span><text:span text:style-name="a905" text:class-names=""><text:line-break/></text:span><text:span text:style-name="a906" text:class-names="">姓名</text:span><text:span text:style-name="a907" text:class-names=""><text:s text:c="1"/></text:span><text:span text:style-name="a908" text:class-names="">(</text:span><text:span text:style-name="a909" text:class-names="">大小</text:span><text:span text:style-name="a910" text:class-names="">50~60)<text:line-break/></text:span><text:span text:style-name="a911" text:class-names="">學校學系</text:span><text:span text:style-name="a912" text:class-names="">/</text:span><text:span text:style-name="a913" text:class-names="">任職單位職稱<text:s text:c="1"/></text:span><text:span text:style-name="a914" text:class-names="">(</text:span><text:span text:style-name="a915" text:class-names="">大小</text:span><text:span text:style-name="a916" text:class-names="">50~60)</text:span><text:span text:style-name="a917" text:class-names=""/></text:p>
          </draw:text-box>
          <svg:title/>
          <svg:desc/>
        </draw:frame>
        <draw:frame draw:id="id134" presentation:style-name="a927" draw:name="內容版面配置區 7" svg:x="3.2153in" svg:y="31.6985in" svg:width="26.70934in" svg:height="12.0863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0" text:class-names="">五、結論與建議</text:span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  <draw:frame draw:id="id135" presentation:style-name="a944" draw:name="內容版面配置區 14" svg:x="3.15001in" svg:y="10.47086in" svg:width="13.11744in" svg:height="9.92557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8" text:class-names="">一、研究目的</text:span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  <draw:connector draw:type="line" svg:x1="16.14358in" svg:y1="0in" svg:x2="16.14358in" svg:y2="3.15042in" draw:id="id136" draw:style-name="a947" draw:name="直線單箭頭接點 2">
          <svg:title/>
          <svg:desc/>
        </draw:connector>
        <draw:connector draw:type="line" svg:x1="33.07465in" svg:y1="5.43414in" svg:x2="29.92464in" svg:y2="5.43414in" draw:id="id137" draw:style-name="a950" draw:name="直線單箭頭接點 16">
          <svg:title/>
          <svg:desc/>
        </draw:connector>
        <draw:connector draw:type="line" svg:x1="3.15001in" svg:y1="5.43414in" svg:x2="0in" svg:y2="5.43414in" draw:id="id138" draw:style-name="a953" draw:name="直線單箭頭接點 17">
          <svg:title/>
          <svg:desc/>
        </draw:connector>
        <draw:connector draw:type="line" svg:x1="15.82859in" svg:y1="43.78486in" svg:x2="15.82859in" svg:y2="46.77778in" draw:id="id139" draw:style-name="a956" draw:name="直線單箭頭接點 19">
          <svg:title/>
          <svg:desc/>
        </draw:connector>
        <draw:frame draw:id="id140" draw:style-name="a960" draw:name="文字方塊 26" svg:x="0.06602in" svg:y="5.95363in" svg:width="3.08399in" svg:height="1.48099in">
          <draw:text-box>
            <text:p text:style-name="a959" text:class-names="" text:cond-style-name=""><text:span text:style-name="a957" text:class-names="">8</text:span><text:span text:style-name="a958" text:class-names="">公分</text:span></text:p>
          </draw:text-box>
          <svg:title/>
          <svg:desc/>
        </draw:frame>
        <draw:custom-shape svg:x="29.92464in" svg:y="5.97702in" svg:width="3.08399in" svg:height="1.48099in" draw:id="id141" draw:style-name="a964" draw:name="矩形 27">
          <svg:title/>
          <svg:desc/>
          <text:p text:style-name="a963" text:class-names="" text:cond-style-name=""><text:span text:style-name="a961" text:class-names="">8</text:span><text:span text:style-name="a962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968" draw:name="文字方塊 28" svg:x="16.33201in" svg:y="0.05046in" svg:width="1.28044in" svg:height="3.22871in">
          <draw:text-box>
            <text:p text:style-name="a967" text:class-names="" text:cond-style-name=""><text:span text:style-name="a965" text:class-names="">8</text:span><text:span text:style-name="a966" text:class-names="">公分</text:span></text:p>
          </draw:text-box>
          <svg:title/>
          <svg:desc/>
        </draw:frame>
        <draw:frame draw:id="id143" draw:style-name="a972" draw:name="文字方塊 29" svg:x="16.03809in" svg:y="43.54907in" svg:width="1.28044in" svg:height="3.22871in">
          <draw:text-box>
            <text:p text:style-name="a971" text:class-names="" text:cond-style-name=""><text:span text:style-name="a969" text:class-names="">8</text:span><text:span text:style-name="a970" text:class-names="">公分</text:span></text:p>
          </draw:text-box>
          <svg:title/>
          <svg:desc/>
        </draw:frame>
        <draw:frame draw:id="id144" draw:style-name="a984" draw:name="內容版面配置區 14" svg:x="3.2153in" svg:y="20.94767in" svg:width="13.11744in" svg:height="10.19959in">
          <draw:text-box>
            <text:p text:style-name="a975" text:class-names="" text:cond-style-name=""><text:span text:style-name="a973" text:class-names="">二、研究架構</text:span><text:span text:style-name="a974" text:class-names=""/></text:p>
            <text:p text:style-name="a977" text:class-names="" text:cond-style-name=""><text:span text:style-name="a976" text:class-names=""/></text:p>
            <text:p text:style-name="a979" text:class-names="" text:cond-style-name=""><text:span text:style-name="a978" text:class-names=""/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45" draw:style-name="a996" draw:name="內容版面配置區 14" svg:x="16.77357in" svg:y="10.47407in" svg:width="13.11744in" svg:height="9.92557in">
          <draw:text-box>
            <text:p text:style-name="a987" text:class-names="" text:cond-style-name=""><text:span text:style-name="a985" text:class-names="">三、研究設計</text:span><text:span text:style-name="a986" text:class-names=""/></text:p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/></text:p>
            <text:p text:style-name="a993" text:class-names="" text:cond-style-name=""><text:span text:style-name="a992" text:class-names=""/></text:p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46" draw:style-name="a1006" draw:name="內容版面配置區 14" svg:x="16.77357in" svg:y="20.94767in" svg:width="13.07232in" svg:height="10.19958in">
          <draw:text-box>
            <text:p text:style-name="a999" text:class-names="" text:cond-style-name=""><text:span text:style-name="a997" text:class-names="">四、研究成果</text:span><text:span text:style-name="a998" text:class-names=""/></text:p>
            <text:p text:style-name="a1001" text:class-names="" text:cond-style-name=""><text:span text:style-name="a1000" text:class-names=""/></text:p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47" draw:style-name="a1009" draw:name="文字方塊 15" svg:x="19.03684in" svg:y="1.73294in" svg:width="8.05284in" svg:height="1.00977in">
          <draw:text-box>
            <text:p text:style-name="a1008" text:class-names="" text:cond-style-name=""><text:span text:style-name="a1007" text:class-names="">紅線僅為參考，可刪除</text:span></text:p>
          </draw:text-box>
          <svg:title/>
          <svg:desc/>
        </draw:frame>
      </draw:page>
      <draw:page draw:name="Slide3" draw:style-name="a1010" draw:master-page-name="Master1-Layout5-twoTxTwoObj-比對" presentation:presentation-page-layout-name="Master1-PPL5" draw:id="Slide-258">
        <draw:frame draw:id="id148" presentation:style-name="a1030" draw:name="標題 3" svg:x="3.15001in" svg:y="3.30792in" svg:width="26.77463in" svg:height="6.61506in" presentation:class="title" presentation:placeholder="false">
          <draw:text-box>
            <text:p text:style-name="a1029" text:class-names="" text:cond-style-name=""><text:span text:style-name="a1011" text:class-names="">中文論文名稱<text:s text:c="1"/></text:span><text:span text:style-name="a1012" text:class-names="">(</text:span><text:span text:style-name="a1013" text:class-names="">大小</text:span><text:span text:style-name="a1014" text:class-names="">80~136</text:span><text:span text:style-name="a1015" text:class-names="">)</text:span><text:span text:style-name="a1016" text:class-names=""><text:line-break/></text:span><text:span text:style-name="a1017" text:class-names="">姓名</text:span><text:span text:style-name="a1018" text:class-names=""><text:s text:c="1"/></text:span><text:span text:style-name="a1019" text:class-names="">(</text:span><text:span text:style-name="a1020" text:class-names="">大小</text:span><text:span text:style-name="a1021" text:class-names="">50~60)<text:line-break/></text:span><text:span text:style-name="a1022" text:class-names="">學校學系</text:span><text:span text:style-name="a1023" text:class-names="">/</text:span><text:span text:style-name="a1024" text:class-names="">任職單位職稱<text:s text:c="1"/></text:span><text:span text:style-name="a1025" text:class-names="">(</text:span><text:span text:style-name="a1026" text:class-names="">大小</text:span><text:span text:style-name="a1027" text:class-names="">50~60)</text:span><text:span text:style-name="a1028" text:class-names=""/></text:p>
          </draw:text-box>
          <svg:title/>
          <svg:desc/>
        </draw:frame>
        <draw:frame draw:id="id149" presentation:style-name="a1038" draw:name="內容版面配置區 7" svg:x="3.31668in" svg:y="36.30371in" svg:width="26.77463in" svg:height="7.48115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1" text:class-names="">五、結論與建議</text:span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  <draw:frame draw:id="id150" presentation:style-name="a1067" draw:name="內容版面配置區 14" svg:x="3.15001in" svg:y="10.47086in" svg:width="26.77463in" svg:height="6.09593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一、研究目的</text:span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</draw:text-box>
          <svg:title/>
          <svg:desc/>
        </draw:frame>
        <draw:connector draw:type="line" svg:x1="16.14358in" svg:y1="0in" svg:x2="16.14358in" svg:y2="3.15042in" draw:id="id151" draw:style-name="a1070" draw:name="直線單箭頭接點 2">
          <svg:title/>
          <svg:desc/>
        </draw:connector>
        <draw:connector draw:type="line" svg:x1="33.07465in" svg:y1="5.43414in" svg:x2="29.92464in" svg:y2="5.43414in" draw:id="id152" draw:style-name="a1073" draw:name="直線單箭頭接點 16">
          <svg:title/>
          <svg:desc/>
        </draw:connector>
        <draw:connector draw:type="line" svg:x1="3.15001in" svg:y1="5.43414in" svg:x2="0in" svg:y2="5.43414in" draw:id="id153" draw:style-name="a1076" draw:name="直線單箭頭接點 17">
          <svg:title/>
          <svg:desc/>
        </draw:connector>
        <draw:connector draw:type="line" svg:x1="15.82859in" svg:y1="43.78486in" svg:x2="15.82859in" svg:y2="46.77778in" draw:id="id154" draw:style-name="a1079" draw:name="直線單箭頭接點 19">
          <svg:title/>
          <svg:desc/>
        </draw:connector>
        <draw:frame draw:id="id155" draw:style-name="a1083" draw:name="文字方塊 26" svg:x="0.06602in" svg:y="5.95363in" svg:width="3.08399in" svg:height="1.48099in">
          <draw:text-box>
            <text:p text:style-name="a1082" text:class-names="" text:cond-style-name=""><text:span text:style-name="a1080" text:class-names="">8</text:span><text:span text:style-name="a1081" text:class-names="">公分</text:span></text:p>
          </draw:text-box>
          <svg:title/>
          <svg:desc/>
        </draw:frame>
        <draw:custom-shape svg:x="29.92464in" svg:y="5.97702in" svg:width="3.08399in" svg:height="1.48099in" draw:id="id156" draw:style-name="a1087" draw:name="矩形 27">
          <svg:title/>
          <svg:desc/>
          <text:p text:style-name="a1086" text:class-names="" text:cond-style-name=""><text:span text:style-name="a1084" text:class-names="">8</text:span><text:span text:style-name="a1085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91" draw:name="文字方塊 28" svg:x="16.33201in" svg:y="0.05046in" svg:width="1.28044in" svg:height="3.22871in">
          <draw:text-box>
            <text:p text:style-name="a1090" text:class-names="" text:cond-style-name=""><text:span text:style-name="a1088" text:class-names="">8</text:span><text:span text:style-name="a1089" text:class-names="">公分</text:span></text:p>
          </draw:text-box>
          <svg:title/>
          <svg:desc/>
        </draw:frame>
        <draw:frame draw:id="id158" draw:style-name="a1095" draw:name="文字方塊 29" svg:x="16.03809in" svg:y="43.54907in" svg:width="1.28044in" svg:height="3.22871in">
          <draw:text-box>
            <text:p text:style-name="a1094" text:class-names="" text:cond-style-name=""><text:span text:style-name="a1092" text:class-names="">8</text:span><text:span text:style-name="a1093" text:class-names="">公分</text:span></text:p>
          </draw:text-box>
          <svg:title/>
          <svg:desc/>
        </draw:frame>
        <draw:frame draw:id="id159" draw:style-name="a1111" draw:name="內容版面配置區 14" svg:x="3.22876in" svg:y="16.93148in" svg:width="26.77463in" svg:height="6.09593in">
          <draw:text-box>
            <text:p text:style-name="a1098" text:class-names="" text:cond-style-name=""><text:span text:style-name="a1096" text:class-names="">二、研究架構</text:span><text:span text:style-name="a1097" text:class-names=""/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60" draw:style-name="a1125" draw:name="內容版面配置區 14" svg:x="3.22876in" svg:y="23.38889in" svg:width="26.77463in" svg:height="6.09593in">
          <draw:text-box>
            <text:p text:style-name="a1114" text:class-names="" text:cond-style-name=""><text:span text:style-name="a1112" text:class-names="">三、研究設計</text:span><text:span text:style-name="a1113" text:class-names=""/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/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/></text:p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61" draw:style-name="a1139" draw:name="內容版面配置區 14" svg:x="3.31668in" svg:y="29.8463in" svg:width="26.77463in" svg:height="6.09593in">
          <draw:text-box>
            <text:p text:style-name="a1128" text:class-names="" text:cond-style-name=""><text:span text:style-name="a1126" text:class-names="">四、研究結果</text:span><text:span text:style-name="a1127" text:class-names=""/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62" draw:style-name="a1142" draw:name="文字方塊 15" svg:x="19.03684in" svg:y="1.73294in" svg:width="8.05284in" svg:height="1.00977in">
          <draw:text-box>
            <text:p text:style-name="a1141" text:class-names="" text:cond-style-name=""><text:span text:style-name="a1140" text:class-names="">紅線僅為參考，可刪除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2.4806in" svg:y="14.53143in" svg:width="28.11346in" svg:height="10.0269in"/>
      <presentation:placeholder presentation:object="subtitle" svg:x="4.9612in" svg:y="26.50741in" svg:width="23.15226in" svg:height="11.95432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2" style:display-name="標題及物件">
      <presentation:placeholder presentation:object="title" svg:x="1.65373in" svg:y="1.87328in" svg:width="29.76719in" svg:height="7.7963in"/>
      <presentation:placeholder presentation:object="object" svg:x="1.65373in" svg:y="10.91482in" svg:width="29.76719in" svg:height="30.87117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3" style:display-name="章節標題">
      <presentation:placeholder presentation:object="title" svg:x="2.61267in" svg:y="30.05906in" svg:width="28.11346in" svg:height="9.29059in"/>
      <presentation:placeholder presentation:object="outline" svg:x="2.61267in" svg:y="19.82642in" svg:width="28.11346in" svg:height="10.23264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4" style:display-name="兩項物件">
      <presentation:placeholder presentation:object="title" svg:x="1.65373in" svg:y="1.87328in" svg:width="29.76719in" svg:height="7.7963in"/>
      <presentation:placeholder presentation:object="object" svg:x="1.65373in" svg:y="10.91482in" svg:width="14.60797in" svg:height="30.87117in"/>
      <presentation:placeholder presentation:object="object" svg:x="16.81295in" svg:y="10.91482in" svg:width="14.60797in" svg:height="30.87117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5" style:display-name="比對">
      <presentation:placeholder presentation:object="title" svg:x="1.65373in" svg:y="1.87328in" svg:width="29.76719in" svg:height="7.7963in"/>
      <presentation:placeholder presentation:object="outline" svg:x="1.65373in" svg:y="10.47086in" svg:width="14.61372in" svg:height="4.36376in"/>
      <presentation:placeholder presentation:object="object" svg:x="1.65373in" svg:y="14.83462in" svg:width="14.61372in" svg:height="26.95137in"/>
      <presentation:placeholder presentation:object="outline" svg:x="16.80147in" svg:y="10.47086in" svg:width="14.61946in" svg:height="4.36376in"/>
      <presentation:placeholder presentation:object="object" svg:x="16.80147in" svg:y="14.83462in" svg:width="14.61946in" svg:height="26.95137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6" style:display-name="只有標題">
      <presentation:placeholder presentation:object="title" svg:x="1.65373in" svg:y="1.87328in" svg:width="29.76719in" svg:height="7.7963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7" style:display-name="空白"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8" style:display-name="含標題的內容">
      <presentation:placeholder presentation:object="title" svg:x="1.65373in" svg:y="1.86245in" svg:width="10.88133in" svg:height="7.92623in"/>
      <presentation:placeholder presentation:object="object" svg:x="12.93127in" svg:y="1.86245in" svg:width="18.48965in" svg:height="39.92354in"/>
      <presentation:placeholder presentation:object="outline" svg:x="1.65373in" svg:y="9.78869in" svg:width="10.88133in" svg:height="31.9973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9" style:display-name="含標題的圖片">
      <presentation:placeholder presentation:object="title" svg:x="6.48286in" svg:y="32.74444in" svg:width="19.84479in" svg:height="3.86567in"/>
      <presentation:placeholder presentation:object="graphic" svg:x="6.48286in" svg:y="4.17968in" svg:width="19.84479in" svg:height="28.06667in"/>
      <presentation:placeholder presentation:object="outline" svg:x="6.48286in" svg:y="36.61011in" svg:width="19.84479in" svg:height="5.48989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10" style:display-name="標題及直排文字">
      <presentation:placeholder presentation:object="title" svg:x="1.65373in" svg:y="1.87328in" svg:width="29.76719in" svg:height="7.7963in"/>
      <presentation:placeholder presentation:object="outline" svg:x="1.65373in" svg:y="10.91482in" svg:width="29.76719in" svg:height="30.87117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presentation-page-layout style:name="Master1-PPL11" style:display-name="直排標題及文字">
      <presentation:placeholder presentation:object="title" svg:x="23.97912in" svg:y="1.87328in" svg:width="7.4418in" svg:height="39.91271in"/>
      <presentation:placeholder presentation:object="outline" svg:x="1.65373in" svg:y="1.87328in" svg:width="21.77415in" svg:height="39.91271in"/>
      <presentation:placeholder presentation:object="date-time" svg:x="1.65373in" svg:y="43.35607in" svg:width="7.71742in" svg:height="2.49048in"/>
      <presentation:placeholder presentation:object="footer" svg:x="11.30051in" svg:y="43.35607in" svg:width="10.47364in" svg:height="2.49048in"/>
      <presentation:placeholder presentation:object="page-number" svg:x="23.7035in" svg:y="43.35607in" svg:width="7.71742in" svg:height="2.49048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d0d8e8"/>
    </style:style>
    <style:style style:family="table-cell" style:name="a3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</style:style>
    <style:style style:family="table-cell" style:name="a3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071" svg:viewBox="0 0 20 30" svg:d="m10 0-10 30h20z"/>
    <draw:marker draw:name="a1072" svg:viewBox="0 0 20 30" svg:d="m10 0-10 30h20z"/>
    <draw:marker draw:name="a1074" svg:viewBox="0 0 20 30" svg:d="m10 0-10 30h20z"/>
    <draw:marker draw:name="a1075" svg:viewBox="0 0 20 30" svg:d="m10 0-10 30h20z"/>
    <draw:marker draw:name="a1077" svg:viewBox="0 0 20 30" svg:d="m10 0-10 30h20z"/>
    <draw:marker draw:name="a1078" svg:viewBox="0 0 20 30" svg:d="m10 0-10 30h20z"/>
    <draw:marker draw:name="a945" svg:viewBox="0 0 20 30" svg:d="m10 0-10 30h20z"/>
    <draw:marker draw:name="a946" svg:viewBox="0 0 20 30" svg:d="m10 0-10 30h20z"/>
    <draw:marker draw:name="a648" svg:viewBox="0 0 20 30" svg:d="m10 0-10 30h20z"/>
    <draw:marker draw:name="a649" svg:viewBox="0 0 20 30" svg:d="m10 0-10 30h20z"/>
    <draw:marker draw:name="a948" svg:viewBox="0 0 20 30" svg:d="m10 0-10 30h20z"/>
    <draw:marker draw:name="a551" svg:viewBox="0 0 20 30" svg:d="m10 0-10 30h20z"/>
    <draw:marker draw:name="a949" svg:viewBox="0 0 20 30" svg:d="m10 0-10 30h20z"/>
    <draw:marker draw:name="a552" svg:viewBox="0 0 20 30" svg:d="m10 0-10 30h20z"/>
    <draw:marker draw:name="a838" svg:viewBox="0 0 20 30" svg:d="m10 0-10 30h20z"/>
    <draw:marker draw:name="a839" svg:viewBox="0 0 20 30" svg:d="m10 0-10 30h20z"/>
    <draw:marker draw:name="a651" svg:viewBox="0 0 20 30" svg:d="m10 0-10 30h20z"/>
    <draw:marker draw:name="a951" svg:viewBox="0 0 20 30" svg:d="m10 0-10 30h20z"/>
    <draw:marker draw:name="a652" svg:viewBox="0 0 20 30" svg:d="m10 0-10 30h20z"/>
    <draw:marker draw:name="a952" svg:viewBox="0 0 20 30" svg:d="m10 0-10 30h20z"/>
    <draw:marker draw:name="a1068" svg:viewBox="0 0 20 30" svg:d="m10 0-10 30h20z"/>
    <draw:marker draw:name="a1069" svg:viewBox="0 0 20 30" svg:d="m10 0-10 30h20z"/>
    <draw:marker draw:name="a654" svg:viewBox="0 0 20 30" svg:d="m10 0-10 30h20z"/>
    <draw:marker draw:name="a954" svg:viewBox="0 0 20 30" svg:d="m10 0-10 30h20z"/>
    <draw:marker draw:name="a655" svg:viewBox="0 0 20 30" svg:d="m10 0-10 30h20z"/>
    <draw:marker draw:name="a955" svg:viewBox="0 0 20 30" svg:d="m10 0-10 30h20z"/>
    <draw:marker draw:name="a657" svg:viewBox="0 0 20 30" svg:d="m10 0-10 30h20z"/>
    <draw:marker draw:name="a658" svg:viewBox="0 0 20 30" svg:d="m10 0-10 30h20z"/>
    <draw:marker draw:name="a841" svg:viewBox="0 0 20 30" svg:d="m10 0-10 30h20z"/>
    <draw:marker draw:name="a542" svg:viewBox="0 0 20 30" svg:d="m10 0-10 30h20z"/>
    <draw:marker draw:name="a842" svg:viewBox="0 0 20 30" svg:d="m10 0-10 30h20z"/>
    <draw:marker draw:name="a543" svg:viewBox="0 0 20 30" svg:d="m10 0-10 30h20z"/>
    <draw:marker draw:name="a844" svg:viewBox="0 0 20 30" svg:d="m10 0-10 30h20z"/>
    <draw:marker draw:name="a545" svg:viewBox="0 0 20 30" svg:d="m10 0-10 30h20z"/>
    <draw:marker draw:name="a845" svg:viewBox="0 0 20 30" svg:d="m10 0-10 30h20z"/>
    <draw:marker draw:name="a546" svg:viewBox="0 0 20 30" svg:d="m10 0-10 30h20z"/>
    <draw:marker draw:name="a847" svg:viewBox="0 0 20 30" svg:d="m10 0-10 30h20z"/>
    <draw:marker draw:name="a548" svg:viewBox="0 0 20 30" svg:d="m10 0-10 30h20z"/>
    <draw:marker draw:name="a848" svg:viewBox="0 0 20 30" svg:d="m10 0-10 30h20z"/>
    <draw:marker draw:name="a549" svg:viewBox="0 0 20 30" svg:d="m10 0-10 30h20z"/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4.5629in" fo:margin-left="5.70363in" fo:margin-right="0in" fo:text-indent="-1.1407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4.5629in" fo:margin-left="1.71109in" fo:margin-right="0in" fo:text-indent="-1.7110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4.5629in" fo:margin-left="7.98508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4.5629in" fo:margin-left="3.70736in" fo:margin-right="0in" fo:text-indent="-1.425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4.5629in" fo:margin-left="10.26652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4.5629in" fo:margin-left="5.70363in" fo:margin-right="0in" fo:text-indent="-1.1407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22815in" fo:padding-bottom="0.22815in" fo:padding-left="0.45629in" fo:padding-right="0.45629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4.5629in" fo:margin-left="7.98508in" fo:margin-right="0in" fo:text-indent="-1.1407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4.5629in" fo:margin-left="10.26652in" fo:margin-right="0in" fo:text-indent="-1.1407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22815in" fo:padding-bottom="0.22815in" fo:padding-left="0.45629in" fo:padding-right="0.4562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5629in" fo:margin-left="5.70363in" fo:margin-right="0in" fo:text-indent="-1.1407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4.5629in" fo:margin-left="7.98508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5629in" fo:margin-left="10.26652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4.5629in" fo:margin-left="1.71109in" fo:margin-right="0in" fo:text-indent="-1.7110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4.5629in" fo:margin-left="3.70736in" fo:margin-right="0in" fo:text-indent="-1.4259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4.5629in" fo:margin-left="5.70363in" fo:margin-right="0in" fo:text-indent="-1.1407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4.5629in" fo:margin-left="1.71109in" fo:margin-right="0in" fo:text-indent="-1.71109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4.5629in" fo:margin-left="7.98508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4.5629in" fo:margin-left="10.26652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4.5629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4.5629in" fo:margin-left="3.70736in" fo:margin-right="0in" fo:text-indent="-1.4259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4.5629in" fo:margin-left="5.70363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4.5629in" fo:margin-left="7.98508in" fo:margin-right="0in" fo:text-indent="-1.1407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4.5629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22815in" fo:padding-bottom="0.22815in" fo:padding-left="0.45629in" fo:padding-right="0.45629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4.5629in" fo:margin-left="10.26652in" fo:margin-right="0in" fo:text-indent="-1.1407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4.5629in" fo:margin-left="1.71109in" fo:margin-right="0in" fo:text-indent="-1.71109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4.5629in" fo:margin-left="3.70736in" fo:margin-right="0in" fo:text-indent="-1.4259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22815in" fo:padding-bottom="0.22815in" fo:padding-left="0.45629in" fo:padding-right="0.4562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4.5629in" fo:margin-left="5.70363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4.5629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4.5629in" fo:margin-left="7.98508in" fo:margin-right="0in" fo:text-indent="-1.1407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4.5629in" fo:margin-left="10.26652in" fo:margin-right="0in" fo:text-indent="-1.1407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4.5629in" fo:margin-left="1.71109in" fo:margin-right="0in" fo:text-indent="-1.7110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4.5629in" fo:margin-left="3.70736in" fo:margin-right="0in" fo:text-indent="-1.4259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4.5629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4.5629in" fo:margin-left="1.71109in" fo:margin-right="0in" fo:text-indent="-1.7110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4.5629in" fo:margin-left="3.70736in" fo:margin-right="0in" fo:text-indent="-1.4259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4.5629in" fo:margin-left="5.70363in" fo:margin-right="0in" fo:text-indent="-1.1407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4.5629in" fo:margin-left="5.70363in" fo:margin-right="0in" fo:text-indent="-1.1407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4.5629in" fo:margin-left="7.98508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4.5629in" fo:margin-left="7.98508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4.5629in" fo:margin-left="10.26652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4.5629in" fo:margin-left="10.26652in" fo:margin-right="0in" fo:text-indent="-1.1407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22815in" fo:padding-bottom="0.22815in" fo:padding-left="0.45629in" fo:padding-right="0.45629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4.5629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22815in" fo:padding-bottom="0.22815in" fo:padding-left="0.45629in" fo:padding-right="0.4562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4.5629in" fo:margin-left="1.71109in" fo:margin-right="0in" fo:text-indent="-1.7110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4.5629in" fo:margin-left="3.70736in" fo:margin-right="0in" fo:text-indent="-1.425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4.5629in" fo:margin-left="5.70363in" fo:margin-right="0in" fo:text-indent="-1.1407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22815in" fo:padding-bottom="0.22815in" fo:padding-left="0.45629in" fo:padding-right="0.456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54167in" style:font-size-asian="2.54167in" style:font-size-complex="2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4.5629in" fo:margin-left="7.98508in" fo:margin-right="0in" fo:text-indent="-1.1407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4.5629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5629in" fo:margin-left="1.71109in" fo:margin-right="0in" fo:text-indent="-1.7110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5629in" fo:margin-left="3.70736in" fo:margin-right="0in" fo:text-indent="-1.4259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22815in" fo:padding-bottom="0.22815in" fo:padding-left="0.45629in" fo:padding-right="0.4562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4.5629in" fo:margin-left="10.26652in" fo:margin-right="0in" fo:text-indent="-1.1407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4.5629in" fo:margin-left="1.71109in" fo:margin-right="0in" fo:text-indent="-1.7110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22815in" fo:padding-bottom="0.22815in" fo:padding-left="0.45629in" fo:padding-right="0.4562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22815in" fo:padding-bottom="0.22815in" fo:padding-left="0.45629in" fo:padding-right="0.4562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4.5629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4.5629in" fo:margin-left="3.70736in" fo:margin-right="0in" fo:text-indent="-1.4259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4.56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22815in" fo:padding-bottom="0.22815in" fo:padding-left="0.45629in" fo:padding-right="0.4562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333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170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313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121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1.711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27in" text:min-label-width="1.711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4in" text:min-label-width="1.711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399in" text:min-label-width="1.711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44in" text:min-label-width="1.711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3689in" text:min-label-width="1.711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1834in" text:min-label-width="1.711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9979in" text:min-label-width="1.711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8124in" text:min-label-width="1.71109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2.28145in"/>
      </text:list-level-style-number>
      <text:list-level-style-number text:level="3" style:num-format="" style:num-list-format-name="">
        <style:list-level-properties text:space-before="4.5629in"/>
      </text:list-level-style-number>
      <text:list-level-style-number text:level="4" style:num-format="" style:num-list-format-name="">
        <style:list-level-properties text:space-before="6.84435in"/>
      </text:list-level-style-number>
      <text:list-level-style-number text:level="5" style:num-format="" style:num-list-format-name="">
        <style:list-level-properties text:space-before="9.1258in"/>
      </text:list-level-style-number>
      <text:list-level-style-number text:level="6" style:num-format="" style:num-list-format-name="">
        <style:list-level-properties text:space-before="11.40725in"/>
      </text:list-level-style-number>
      <text:list-level-style-number text:level="7" style:num-format="" style:num-list-format-name="">
        <style:list-level-properties text:space-before="13.6887in"/>
      </text:list-level-style-number>
      <text:list-level-style-number text:level="8" style:num-format="" style:num-list-format-name="">
        <style:list-level-properties text:space-before="15.97015in"/>
      </text:list-level-style-number>
      <text:list-level-style-number text:level="9" style:num-format="" style:num-list-format-name="">
        <style:list-level-properties text:space-before="18.2516in"/>
      </text:list-level-style-number>
    </text:list-style>
    <text:list-style style:name="a112">
      <text:list-level-style-bullet text:level="1" text:bullet-char="–">
        <style:list-level-properties text:space-before="0.28518in" text:min-label-width="1.4259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45in" text:min-label-width="1.4259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72in" text:min-label-width="1.4259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17in" text:min-label-width="1.4259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62in" text:min-label-width="1.4259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2207in" text:min-label-width="1.4259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0352in" text:min-label-width="1.4259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68497in" text:min-label-width="1.4259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6642in" text:min-label-width="1.42591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57036in" text:min-label-width="1.14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63in" text:min-label-width="1.14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in" text:min-label-width="1.14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35in" text:min-label-width="1.14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8in" text:min-label-width="1.14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0725in" text:min-label-width="1.14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6887in" text:min-label-width="1.14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7015in" text:min-label-width="1.14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516in" text:min-label-width="1.1407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73in" svg:y="1.87328in" svg:width="29.76719in" svg:height="7.796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73in" svg:y="10.91482in" svg:width="29.76719in" svg:height="30.871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1.65373in" svg:y="43.35607in" svg:width="7.71742in" svg:height="2.49048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2/14</text:date></text:span><text:span text:style-name="a22" text:class-names=""/></text:p>
        </draw:text-box>
        <svg:title/>
        <svg:desc/>
      </draw:frame>
      <draw:frame draw:id="id3" presentation:style-name="a27" draw:name="頁尾版面配置區 4" svg:x="11.30051in" svg:y="43.35607in" svg:width="10.47364in" svg:height="2.4904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23.7035in" svg:y="43.35607in" svg:width="7.71742in" svg:height="2.49048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2.4806in" svg:y="14.53143in" svg:width="28.11346in" svg:height="10.0269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4.9612in" svg:y="26.50741in" svg:width="23.15226in" svg:height="11.95432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1.65373in" svg:y="43.35607in" svg:width="7.71742in" svg:height="2.49048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3/2/14</text:date></text:span><text:span text:style-name="a41" text:class-names=""/></text:p>
        </draw:text-box>
        <svg:title/>
        <svg:desc/>
      </draw:frame>
      <draw:frame draw:id="id8" presentation:style-name="a46" draw:name="頁尾版面配置區 4" svg:x="11.30051in" svg:y="43.35607in" svg:width="10.47364in" svg:height="2.49048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23.7035in" svg:y="43.35607in" svg:width="7.71742in" svg:height="2.49048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1.65373in" svg:y="1.87328in" svg:width="29.76719in" svg:height="7.7963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1.65373in" svg:y="10.91482in" svg:width="29.76719in" svg:height="30.87117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1.65373in" svg:y="43.35607in" svg:width="7.71742in" svg:height="2.49048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2/14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11.30051in" svg:y="43.35607in" svg:width="10.47364in" svg:height="2.49048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23.7035in" svg:y="43.35607in" svg:width="7.71742in" svg:height="2.49048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2.61267in" svg:y="30.05906in" svg:width="28.11346in" svg:height="9.2905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2.61267in" svg:y="19.82642in" svg:width="28.11346in" svg:height="10.23264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1.65373in" svg:y="43.35607in" svg:width="7.71742in" svg:height="2.49048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3/2/14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11.30051in" svg:y="43.35607in" svg:width="10.47364in" svg:height="2.4904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23.7035in" svg:y="43.35607in" svg:width="7.71742in" svg:height="2.49048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1.65373in" svg:y="1.87328in" svg:width="29.76719in" svg:height="7.7963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1.65373in" svg:y="10.91482in" svg:width="14.60797in" svg:height="30.87117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16.81295in" svg:y="10.91482in" svg:width="14.60797in" svg:height="30.87117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1.65373in" svg:y="43.35607in" svg:width="7.71742in" svg:height="2.49048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3/2/14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11.30051in" svg:y="43.35607in" svg:width="10.47364in" svg:height="2.4904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23.7035in" svg:y="43.35607in" svg:width="7.71742in" svg:height="2.49048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1.65373in" svg:y="1.87328in" svg:width="29.76719in" svg:height="7.7963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1.65373in" svg:y="10.47086in" svg:width="14.61372in" svg:height="4.36376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1.65373in" svg:y="14.83462in" svg:width="14.61372in" svg:height="26.95137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16.80147in" svg:y="10.47086in" svg:width="14.61946in" svg:height="4.36376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16.80147in" svg:y="14.83462in" svg:width="14.61946in" svg:height="26.9513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1.65373in" svg:y="43.35607in" svg:width="7.71742in" svg:height="2.49048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3/2/14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11.30051in" svg:y="43.35607in" svg:width="10.47364in" svg:height="2.4904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23.7035in" svg:y="43.35607in" svg:width="7.71742in" svg:height="2.49048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1.65373in" svg:y="1.87328in" svg:width="29.76719in" svg:height="7.7963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1.65373in" svg:y="43.35607in" svg:width="7.71742in" svg:height="2.49048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3/2/14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11.30051in" svg:y="43.35607in" svg:width="10.47364in" svg:height="2.49048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23.7035in" svg:y="43.35607in" svg:width="7.71742in" svg:height="2.49048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1.65373in" svg:y="43.35607in" svg:width="7.71742in" svg:height="2.49048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3/2/14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11.30051in" svg:y="43.35607in" svg:width="10.47364in" svg:height="2.49048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23.7035in" svg:y="43.35607in" svg:width="7.71742in" svg:height="2.49048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1.65373in" svg:y="1.86245in" svg:width="10.88133in" svg:height="7.92623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12.93127in" svg:y="1.86245in" svg:width="18.48965in" svg:height="39.9235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1.65373in" svg:y="9.78869in" svg:width="10.88133in" svg:height="31.997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1.65373in" svg:y="43.35607in" svg:width="7.71742in" svg:height="2.49048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3/2/14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11.30051in" svg:y="43.35607in" svg:width="10.47364in" svg:height="2.49048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23.7035in" svg:y="43.35607in" svg:width="7.71742in" svg:height="2.49048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6.48286in" svg:y="32.74444in" svg:width="19.84479in" svg:height="3.86567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6.48286in" svg:y="4.17968in" svg:width="19.84479in" svg:height="28.06667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6.48286in" svg:y="36.61011in" svg:width="19.84479in" svg:height="5.4898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1.65373in" svg:y="43.35607in" svg:width="7.71742in" svg:height="2.49048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3/2/14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11.30051in" svg:y="43.35607in" svg:width="10.47364in" svg:height="2.4904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23.7035in" svg:y="43.35607in" svg:width="7.71742in" svg:height="2.49048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1.65373in" svg:y="1.87328in" svg:width="29.76719in" svg:height="7.7963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1.65373in" svg:y="10.91482in" svg:width="29.76719in" svg:height="30.87117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1.65373in" svg:y="43.35607in" svg:width="7.71742in" svg:height="2.49048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3/2/14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11.30051in" svg:y="43.35607in" svg:width="10.47364in" svg:height="2.4904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23.7035in" svg:y="43.35607in" svg:width="7.71742in" svg:height="2.49048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23.97912in" svg:y="1.87328in" svg:width="7.4418in" svg:height="39.91271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1.65373in" svg:y="1.87328in" svg:width="21.77415in" svg:height="39.9127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1.65373in" svg:y="43.35607in" svg:width="7.71742in" svg:height="2.49048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3/2/14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11.30051in" svg:y="43.35607in" svg:width="10.47364in" svg:height="2.49048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23.7035in" svg:y="43.35607in" svg:width="7.71742in" svg:height="2.49048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李威廷</dc:creator>
    <meta:creation-date>2013-10-02T07:50:40Z</meta:creation-date>
    <dc:date>2024-11-07T02:35:01Z</dc:date>
    <meta:editing-cycles>15</meta:editing-cycles>
    <meta:editing-duration>PT19990S</meta:editing-duration>
    <meta:document-statistic meta:paragraph-count="124" meta:word-count="381"/>
  </office:meta>
</office:document-meta>
</file>